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TimesNewRomanPSMT" fo:font-size="12pt" style:font-name-asian="TimesNewRomanPSMT" style:font-size-asian="12pt" style:font-name-complex="TimesNewRomanPSM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xins come in to our bodies though the digestive system, through eating, and drinking. We take toxins directly into our blood stream through the lungs and the skin. Emotions, situations and attitudes also greatly contribute directly to the level of toxicity on our bodies and beings. Detoxing requires a working knowledge of the </text:p>
      <text:p text:style-name="P1"/>
      <text:p text:style-name="P1">many ways we take in new toxins, as well as, how to rid ourselves of existing toxins. We will never be toxin free, but we can have our organs and systems running very efficiently so that the toxins we do have will do minimal harm.</text:p>
      <text:p text:style-name="P1">Toxicity is an underlying factor or cause in Cancer, MS, Diabetes, Fatigue, Depression, Heart Disease, Fibromyalgia, Viral Load, Obesity, Aches, Asthma, Pains, Auto-Immune Illness, Multiple Chemical Sensitivity, Infertility, Erectile Dysfunction, Anxiety and every possible illness. </text:p>
      <text:p text:style-name="P1">Almost every element of modern life is full of harmful toxins. With education, we can get control of the toxins we take in. There is little regulation of the chemicals found in non food items. Its a jungle out there!</text:p>
      <text:p text:style-name="P1">Moreover, the chemical levels found in food have rarely been studied for safety for more than a month or two. <text:s/>Those chemicals which have been found to cause cancer and illness are somehow deemed acceptable. <text:s/>They study the effect of one little chemical. There have not been studies on the effect of the hundreds of chemicals we take in on a daily basis. So far, combined toxins have been shown to have a multiplied ill effects on health. Its like mixing drugs.</text:p>
      <text:p text:style-name="P1"/>
      <text:p text:style-name="P1">There is a lot of info in this short book. It takes plenty of time and many changes in order to detox to the maximum level. Keep a copy of this book on hand and study it often. Do what you can to change your lifestyle, at a pace that is comfortable to you. The real detox is not a quick fix, but a lifestyle change combined with the basic knowledge of detoxification techniq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ve Henn</meta:initial-creator>
    <meta:creation-date>2016-02-23T18:19:12</meta:creation-date>
    <meta:document-statistic meta:table-count="0" meta:image-count="0" meta:object-count="0" meta:page-count="1" meta:paragraph-count="6" meta:word-count="329" meta:character-count="1898"/>
    <dc:date>2016-02-23T18:20:51</dc:date>
    <dc:creator>Eve Henn</dc:creator>
    <meta:editing-duration>PT1M39S</meta:editing-duration>
    <meta:editing-cycles>1</meta:editing-cycles>
    <meta:generator>OpenOffice.org/3.4.1$Unix OpenOffice.org_project/341m1$Build-9593</meta:generator>
  </office:meta>
</office:document-meta>
</file>